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plaatsen van een energie opslagstation aan de Middelweg 28/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
            <text:p text:style-name="common-al">Burgemeester en wethouders van de gemeente Lansingerland maken bekend dat de volgende omgevingsvergunning is verleend voor Amos B.V. aan de Middelweg 2830, 2651 KT te Berkel en Rodenrijs.</text:p>
            <text:p text:style-name="common-al"/>
            <text:p text:style-name="common-al">Aangevraagde activiteit(en) : Maatwerk omgevingsplan</text:p>
            <text:p text:style-name="common-al">Toelichting en uitleg over activiteit : Voor het plaatsen van een energie opslag station</text:p>
            <text:p text:style-name="common-al">Aanvraagdatum   : 18 april 2025</text:p>
            <text:p text:style-name="common-al">Besluitdatum   : 1 september 2025 </text:p>
            <text:p text:style-name="common-al">Bekendmaking   : 1 september 2025 </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4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3563856.</text:p>
            <text:p text:style-name="common-al">U kunt de stukken ook digitaal inzien met betrekking tot deze procedure door op onderstaande link te klikken:</text:p>
            <text:p text:style-name="last-al">
            <text:a xlink:href="https://loket.dcmr.nl/mozard/!suite92.scherm1007?mObj=9910980" xlink:type="simple">https://loket.dcmr.nl/mozard/!suite92.scherm1007?mObj=99109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8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3856</meta:user-defined>
    <meta:user-defined meta:name="DCTERMS.abstract">B&amp;W hebben omgevingsvergunning verleend voor plaatsen energie opslag station aan Middelweg 2830 te Berkel en Rodenrijs</meta:user-defined>
    <dc:language>nl</dc:language>
    <meta:user-defined meta:name="OVERHEIDop.locatietype/OVERHEIDop.gebiedsmarkering">Weg</meta:user-defined>
    <meta:user-defined meta:name="DC.title">Kennisgeving  besluit maatwerkvoorschriften omgevingsplan voor het plaatsen van een energie opslagstation aan de Middelweg 28/30 te Berkel en Rodenrijs</meta:user-defined>
    <meta:user-defined meta:name="DCTERMS.W3CDTF/DCTERMS.available">2025-09-04</meta:user-defined>
    <meta:user-defined meta:name="DCTERMS.W3CDTF/OVERHEIDop.jaargang">2025</meta:user-defined>
    <meta:user-defined meta:name="OVERHEIDop.publicationIssue">382803</meta:user-defined>
    <meta:user-defined meta:name="OVERHEIDop.GmbID/DC.identifier">gmb-2025-382803</meta:user-defined>
    <meta:user-defined meta:name="OVERHEIDop.versieInformatie"/>
  </office:meta>
</office:document-meta>
</file>