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akopbouw en dakkapel, Geertruid Pijnsenhof 11, 3342G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dakopbouw en dakkapel op de locatie Geertruid Pijnsenhof 11, 3342GN Hendrik-Ido-Ambacht. De vergunning heeft zaaknummer Z2025-00000038.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27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Betreft:  Besluit op locatie Geertruid Pijnsenhof 11, 3342GN Hendrik-Ido-Ambacht</meta:user-defined>
    <dc:language>nl</dc:language>
    <meta:user-defined meta:name="OVERHEIDop.locatietype/OVERHEIDop.gebiedsmarkering">Vlak</meta:user-defined>
    <meta:user-defined meta:name="DC.title">Toestemming voor het realiseren van dakopbouw en dakkapel, Geertruid Pijnsenhof 11, 3342GN Hendrik-Ido-Ambacht</meta:user-defined>
    <meta:user-defined meta:name="DCTERMS.W3CDTF/DCTERMS.available">2025-09-04</meta:user-defined>
    <meta:user-defined meta:name="DCTERMS.W3CDTF/OVERHEIDop.jaargang">2025</meta:user-defined>
    <meta:user-defined meta:name="OVERHEIDop.publicationIssue">382795</meta:user-defined>
    <meta:user-defined meta:name="OVERHEIDop.GmbID/DC.identifier">gmb-2025-382795</meta:user-defined>
    <meta:user-defined meta:name="OVERHEIDop.versieInformatie"/>
  </office:meta>
</office:document-meta>
</file>