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vergunning verleend voor het houden van een evenement (buurtfeest Raanhuisstraat op 27 september 2025) op het adres Raanhuisstraat 17 7491 ME Delden. Deze vergunning staat ingeschreven onder zaaknummer 0000992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7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2430</meta:user-defined>
    <meta:user-defined meta:name="DCTERMS.abstract">het houden van een evenement (buurtfeest Raanhuisstraat op 27 september 2025)</meta:user-defined>
    <dc:language>nl</dc:language>
    <meta:user-defined meta:name="OVERHEIDop.locatietype/OVERHEIDop.gebiedsmarkering">Punt</meta:user-defined>
    <meta:user-defined meta:name="DC.title">Op 02-09-2025 hebben wij een vergunning verleend voor het houden van een evenement (buurtfeest Raanhuisstraat op 27 september 2025) op het adres Raanhuisstraat 17 7491 ME Delden. Deze vergunning staat ingeschreven onder zaaknummer 0000992430.</meta:user-defined>
    <meta:user-defined meta:name="DCTERMS.W3CDTF/DCTERMS.available">2025-09-04</meta:user-defined>
    <meta:user-defined meta:name="DCTERMS.W3CDTF/OVERHEIDop.jaargang">2025</meta:user-defined>
    <meta:user-defined meta:name="OVERHEIDop.publicationIssue">382791</meta:user-defined>
    <meta:user-defined meta:name="OVERHEIDop.GmbID/DC.identifier">gmb-2025-382791</meta:user-defined>
    <meta:user-defined meta:name="OVERHEIDop.versieInformatie"/>
  </office:meta>
</office:document-meta>
</file>