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bestaande dakkapellen en plaatsen nieuwe dakkapel aan voorzijde gebouw, Hertenstraat 45, 8011GS Zwolle [Zaaknummer 0193ESUITE18459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Hertenstraat 45, 8011GS Zwolle</text:p>
            <text:p text:style-name="common-al">
            <text:span text:style-name="nadrukvet">Zaakomschrijving:</text:span> het verwijderen van de bestaande dakkapellen en het plaatsen van een nieuwe dakkapel aan de voorzijde van het gebouw</text:p>
            <text:p text:style-name="common-al">
            <text:span text:style-name="nadrukvet">Zaaknummer:</text:span> 0193ESUITE18459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59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59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7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5962024</meta:user-defined>
    <meta:user-defined meta:name="DCTERMS.abstract">het verwijderen van de bestaande dakkapellen en het plaatsen van een nieuwe dakkapel aan de voorzijde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wijderen bestaande dakkapellen en plaatsen nieuwe dakkapel aan voorzijde gebouw, Hertenstraat 45, 8011GS Zwolle [Zaaknummer 0193ESUITE1845962024]</meta:user-defined>
    <meta:user-defined meta:name="DCTERMS.W3CDTF/DCTERMS.available">2025-01-30</meta:user-defined>
    <meta:user-defined meta:name="DCTERMS.W3CDTF/OVERHEIDop.jaargang">2025</meta:user-defined>
    <meta:user-defined meta:name="OVERHEIDop.publicationIssue">38279</meta:user-defined>
    <meta:user-defined meta:name="OVERHEIDop.GmbID/DC.identifier">gmb-2025-38279</meta:user-defined>
    <meta:user-defined meta:name="OVERHEIDop.versieInformatie"/>
  </office:meta>
</office:document-meta>
</file>