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Monnickenmeer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de woning op locatie Monnickenmeer 6, 1141PB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9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27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Monnickenmeer 6 te Monnicken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89</meta:user-defined>
    <meta:user-defined meta:name="OVERHEIDop.GmbID/DC.identifier">gmb-2025-382789</meta:user-defined>
    <meta:user-defined meta:name="OVERHEIDop.versieInformatie"/>
  </office:meta>
</office:document-meta>
</file>