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Wildveldseweg 19A, 3481LW Harmelen </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Woerden een melding ontvangen voor een activiteit op de locatie nabij Wildveldseweg 19A, 3481LW Harmelen (kadastraal bekend: gemeente Woerden, sectie L, nummer 2079 (gedeeltelijk)).</text:p>
            <text:p text:style-name="common-al">De melding is bij de Omgevingsdienst regio Utrecht geregistreerd onder zaaknummer Z-2025-116350. De melding betreft:</text:p>
            <text:p text:style-name="common-al"/>
            <text:list text:style-name="id1-3-2-1-1-4">
              <text:list-item text:style-override="id1-3-2-1-1-4-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27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3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Wildveldseweg 19A, 3481LW Harmelen</meta:user-defined>
    <meta:user-defined meta:name="DCTERMS.W3CDTF/DCTERMS.available">2025-09-04</meta:user-defined>
    <meta:user-defined meta:name="DCTERMS.W3CDTF/OVERHEIDop.jaargang">2025</meta:user-defined>
    <meta:user-defined meta:name="OVERHEIDop.publicationIssue">382788</meta:user-defined>
    <meta:user-defined meta:name="OVERHEIDop.GmbID/DC.identifier">gmb-2025-382788</meta:user-defined>
    <meta:user-defined meta:name="OVERHEIDop.versieInformatie"/>
  </office:meta>
</office:document-meta>
</file>