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Velsen (VSN01) C 2302, Werkzaamheden weg door Wijkertunnel, week 46 en 47 (10 t/m 23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Velsen (VSN01) C 2302, Werkzaamheden weg door Wijkertunnel, week 46 en 47 (10 t/m 23 november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ontheffing werkzaamheden buiten reguliere werktijden verleend voor: </text:p>
            <text:p text:style-name="common-al"/>
            <text:p text:style-name="last-al">Velsen (VSN01) C 2302, Werkzaamheden weg door Wijkertunnel, week 46 en 47 (10 t/m 23 november 2025) (02-09-2025) 04532011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278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8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beschikking</meta:user-defined>
    <meta:user-defined meta:name="OVERHEIDop.referentienummer">04532011197</meta:user-defined>
    <meta:user-defined meta:name="DCTERMS.abstract">---</meta:user-defined>
    <dc:language>nl</dc:language>
    <meta:user-defined meta:name="OVERHEIDop.locatietype/OVERHEIDop.gebiedsmarkering">Perceel</meta:user-defined>
    <meta:user-defined meta:name="DC.title">Verleende ontheffing voor werkzaamheden buiten reguliere werktijden Velsen (VSN01) C 2302, Werkzaamheden weg door Wijkertunnel, week 46 en 47 (10 t/m 23 november 2025)</meta:user-defined>
    <meta:user-defined meta:name="DCTERMS.W3CDTF/DCTERMS.available">2025-09-04</meta:user-defined>
    <meta:user-defined meta:name="DCTERMS.W3CDTF/OVERHEIDop.jaargang">2025</meta:user-defined>
    <meta:user-defined meta:name="OVERHEIDop.publicationIssue">382781</meta:user-defined>
    <meta:user-defined meta:name="OVERHEIDop.GmbID/DC.identifier">gmb-2025-382781</meta:user-defined>
    <meta:user-defined meta:name="OVERHEIDop.versieInformatie"/>
  </office:meta>
</office:document-meta>
</file>