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Huygensweg) - Huygenswe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Huygensweg te Veghel te verlenen. </text:p>
            <text:p text:style-name="common-al">
            <text:span text:style-name="nadrukvet"> Gegevens aanvraag</text:span>
          </text:p>
            <text:p text:style-name="common-al"> Omschrijving: plaatsen van een fietskunstwerk Snelfietsroute Veghel - Uden (locatie Huygensweg)</text:p>
            <text:p text:style-name="common-al"> Locatie: Huygensweg te Veghel</text:p>
            <text:p text:style-name="common-al"> Zaaknummer: OW-2025-3045</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7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5</meta:user-defined>
    <meta:user-defined meta:name="DCTERMS.abstract">Gemeente Meierijstad - te verlenen - omgevingsvergunning - plaatsen van een fietskunstwerk Snelfietsroute Veghel - Uden (locatie Huygensweg) - Huygensweg te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Huygensweg) - Huygensweg te Veghel</meta:user-defined>
    <meta:user-defined meta:name="DCTERMS.W3CDTF/DCTERMS.available">2025-09-04</meta:user-defined>
    <meta:user-defined meta:name="DCTERMS.W3CDTF/OVERHEIDop.jaargang">2025</meta:user-defined>
    <meta:user-defined meta:name="OVERHEIDop.publicationIssue">382778</meta:user-defined>
    <meta:user-defined meta:name="OVERHEIDop.GmbID/DC.identifier">gmb-2025-382778</meta:user-defined>
    <meta:user-defined meta:name="OVERHEIDop.versieInformatie"/>
  </office:meta>
</office:document-meta>
</file>