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mechanisch bewerken van materialen, Industriestraat 54, 7482EX Haaksberge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gemeente Haaksbergen een melding ontvangen voor het mechanisch bewerken van materialen waarvoor geen vergunningplicht geldt op de locatie Industriestraat 54, 7482EX Haaksbergen. De melding is geregistreerd onder zaaknummer Z2025-00001401. De melding betreft de volgende activiteit(en):</text:p>
            <text:p text:style-name="common-al">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27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401</meta:user-defined>
    <meta:user-defined meta:name="DCTERMS.abstract">Betreft: Melding op locatie Industriestraat 54, 7482EX Haaksbergen</meta:user-defined>
    <dc:language>nl</dc:language>
    <meta:user-defined meta:name="OVERHEIDop.locatietype/OVERHEIDop.gebiedsmarkering">Punt</meta:user-defined>
    <meta:user-defined meta:name="DC.title">Melding het mechanisch bewerken van materialen, Industriestraat 54, 7482EX Haaksbergen</meta:user-defined>
    <meta:user-defined meta:name="DCTERMS.W3CDTF/DCTERMS.available">2025-09-04</meta:user-defined>
    <meta:user-defined meta:name="DCTERMS.W3CDTF/OVERHEIDop.jaargang">2025</meta:user-defined>
    <meta:user-defined meta:name="OVERHEIDop.publicationIssue">382775</meta:user-defined>
    <meta:user-defined meta:name="OVERHEIDop.GmbID/DC.identifier">gmb-2025-382775</meta:user-defined>
    <meta:user-defined meta:name="OVERHEIDop.versieInformatie"/>
  </office:meta>
</office:document-meta>
</file>