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brandscheidende muur aan Buurterstraat 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een brandscheidende muur op locatie Buurterstraat 3, 1156AP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9 okto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277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een brandscheidende muur aan Buurterstraat 3 te Mark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72</meta:user-defined>
    <meta:user-defined meta:name="OVERHEIDop.GmbID/DC.identifier">gmb-2025-382772</meta:user-defined>
    <meta:user-defined meta:name="OVERHEIDop.versieInformatie"/>
  </office:meta>
</office:document-meta>
</file>