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JoJo's Delight, Korianderstraat 22 5643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1333 </text:p>
            <text:p text:style-name="common-al"> Omschrijving: horecabedrijf JoJo's Deligh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orianderstraat 22 5643AS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77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333</meta:user-defined>
    <meta:user-defined meta:name="DCTERMS.abstract">horecabedrijf JoJo's Delight</meta:user-defined>
    <dc:language>nl</dc:language>
    <meta:user-defined meta:name="OVERHEIDop.locatietype/OVERHEIDop.gebiedsmarkering">Punt</meta:user-defined>
    <meta:user-defined meta:name="DC.title">Verlenging termijn: horecabedrijf JoJo's Delight, Korianderstraat 22 5643AS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71</meta:user-defined>
    <meta:user-defined meta:name="OVERHEIDop.GmbID/DC.identifier">gmb-2025-382771</meta:user-defined>
    <meta:user-defined meta:name="OVERHEIDop.versieInformatie"/>
  </office:meta>
</office:document-meta>
</file>