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chniekweg 22, 4143 H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heeft de gemeente een aanvraag omgevingsvergunning (regulier) ontvangen voor het perceel Techniekweg 22, 4143 HV Leerdam. De aanvraag is geregistreerd onder zaaknummer OVR-2025-008810. De aanvraag betreft het intern verbouwen en realiseren van bedrijfs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76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10</meta:user-defined>
    <dc:language>nl</dc:language>
    <meta:user-defined meta:name="OVERHEIDop.locatietype/OVERHEIDop.gebiedsmarkering">Punt</meta:user-defined>
    <meta:user-defined meta:name="DC.title">Ingekomen aanvraag omgevingsvergunning Techniekweg 22, 4143 HV Le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67</meta:user-defined>
    <meta:user-defined meta:name="OVERHEIDop.GmbID/DC.identifier">gmb-2025-382767</meta:user-defined>
    <meta:user-defined meta:name="OVERHEIDop.versieInformatie"/>
  </office:meta>
</office:document-meta>
</file>