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afec9f-907a-4e8d-ae0d-0300d6dd61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kruispunt Schoolstraat-zijweg Schoolstraat 87-93 in Nijkerker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979629</text:p>
            <text:p text:style-name="common-al">Het college van burgemeester en wethouders van Nijkerk;</text:p>
            <text:p text:style-name="common-al">
            <text:span text:style-name="nadrukvet">Gelet op:</text:span>
          </text:p>
            <text:list text:style-name="id1-3-2-2-1-5">
              <text:list-item text:style-override="id1-3-2-2-1-5-1">
                <text:number>•</text:number>
                <text:p text:style-name="al">artikel 18 lid 1 onderdeel d van de Wegenverkeerswet 1994, waarin is bepaald dat ons college de bevoegdheid heeft tot het nemen van verkeersbesluiten;</text:p>
              </text:list-item>
              <text:list-item text:style-override="id1-3-2-2-1-5-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De kruising Schoolstraat-Zijweg Schoolstraat 87-93 in Nijkerkerveen wordt als onveilig ervaren. Dit gelijkwaardige kruispunt wordt niet door alle bestuurders als gelijkwaardig kruispunt herkent, met als gevolg dat er regelmatig geen voorrang wordt verleend en er risicovolle situaties kunnen ontstaan. Daarnaast is het kruispunt door de aanwezigheid van hoge heggen onoverzichtelijk voor zowel het verkeer op de doorgaande weg als het verkeer op de zijweg. </text:p>
            <text:p text:style-name="common-al">
            <text:span text:style-name="nadrukvet">Overwegingen ten aanzien van het besluit:</text:span>
          </text:p>
            <text:p text:style-name="common-al">Wat meeweegt is dat de zijweg Schoolstraat 87-93 ondergeschikt lijkt aan de Schoolstraat. Dit komt door de vormgeving van de zijweg. Daarbij is de Schoolstraat een gebiedsontsluitingsweg en heeft deze hogere verkeersintensiteiten dan de zijweg Schoolstraat 87-93. In het kader van de herkenbaarheid en het verwachtingspatroon voor bestuurders (vormgeving van de weg en voorspelbaarheid) is het wenselijk om van dit kruispunt een voorrangskruispunt te mak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genoemde belangen, is het gewenst om een voorrangskruispunt in te stellen op het kruispunt Schoolstraat-zijweg Schoolstraat 87-93 in Nijkerkerveen, waarbij bestuurders komend vanuit de zijweg Schoolstraat 87-93 voorrang verlenen aan bestuurders op de Schoolstraat.</text:p>
            <text:p text:style-name="common-al">Het instellen van een voorrangskruispunt heeft als doel dat de voorrang voor alle bestuurders duidelijk is.</text:p>
            <text:p text:style-name="common-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common-al"/>
            <text:p text:style-name="common-al">
            <text:span text:style-name="nadrukvet"/>
          </text:p>
            <text:p text:style-name="common-al">
            <text:span text:style-name="nadrukvet">Besluit:</text:span>
          </text:p>
            <text:p text:style-name="common-al">Het instellen van een voorrangskruispunt op het kruispunt Schoolstraat-zijweg Schoolstraat 87-93 in Nijkerkerveen door het plaatsen van de borden B4, B5 en B6 uit bijlage 1 van het RVV 1990 en haaientanden met de betekenis zoals bedoeld in artikel 80 van het RVV 1990, overeenkomstig de bij dit besluit horende tekening.</text:p>
            <text:p text:style-name="common-al">
            <draw:frame><draw:text-box><text:section text:name="plaatje_id1-3-2-2-1-19-1" text:style-name="plaatje">
              <text:p text:style-name="illustratie_id1-3-2-2-1-19-1-1"><draw:frame draw:style-name="illustratie_id1-3-2-2-1-19-1-1" text:anchor-type="paragraph" svg:width="153mm" svg:height="86.79622641509432mm"><draw:image xlink:href="Pictures/Afbeelding1id9afec9f-907a-4e8d-ae0d-0300d6dd612a.png" xlink:type="simple"/></draw:frame></text:p>
            </text:section></draw:text-box></draw:frame>
          </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D. Jurriëns</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27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Gemeente  - Van 't, Van Het Hoffstraat 24, 3863 AX Nijker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979629</meta:user-defined>
    <meta:user-defined meta:name="DCTERMS.abstract">Instellen van een voorrangsregeling op het kruispunt Schoolstraat en zijweg Schoolstraat 87-93, Nijkerkerveen. </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instellen voorrangskruispunt Schoolstraat-zijweg Schoolstraat 87-93 in Nijkerkerveen</meta:user-defined>
    <meta:user-defined meta:name="DCTERMS.W3CDTF/DCTERMS.available">2025-09-10</meta:user-defined>
    <meta:user-defined meta:name="DCTERMS.W3CDTF/OVERHEIDop.jaargang">2025</meta:user-defined>
    <meta:user-defined meta:name="OVERHEIDop.publicationIssue">382766</meta:user-defined>
    <meta:user-defined meta:name="OVERHEIDop.GmbID/DC.identifier">gmb-2025-382766</meta:user-defined>
    <meta:user-defined meta:name="OVERHEIDop.versieInformatie"/>
  </office:meta>
</office:document-meta>
</file>