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49 a, 4121 K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Lekdijk 49 a, 4121 KH Everdingen. De aanvraag is geregistreerd onder zaaknummer OVR-2025-008809. De aanvraag betreft het afwijken van regels in het omgevingsplan voor naschoolse opv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7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809</meta:user-defined>
    <dc:language>nl</dc:language>
    <meta:user-defined meta:name="OVERHEIDop.locatietype/OVERHEIDop.gebiedsmarkering">Punt</meta:user-defined>
    <meta:user-defined meta:name="DC.title">Ingekomen aanvraag omgevingsvergunning Lekdijk 49 a, 4121 KH Everd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61</meta:user-defined>
    <meta:user-defined meta:name="OVERHEIDop.GmbID/DC.identifier">gmb-2025-382761</meta:user-defined>
    <meta:user-defined meta:name="OVERHEIDop.versieInformatie"/>
  </office:meta>
</office:document-meta>
</file>