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lcoholwetontheffing art 35 op locati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voor het jaarlijks schenken van alcohol tijdens Winter Wonderland Heteren op 14 februari 2025. Het besluit is verleend:</text:p>
            <text:p text:style-name="common-al">
            <text:span text:style-name="nadrukvet">Locatie: </text:span>Heteren</text:p>
            <text:p text:style-name="common-al">
            <text:span text:style-name="nadrukvet">Zaaknummer: </text:span>Z2025-00066</text:p>
            <text:p text:style-name="common-al">
            <text:span text:style-name="nadrukvet">Datum besluit:</text:span> 28 januar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alcoholwet art 35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1 maart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8276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7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7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66</meta:user-defined>
    <meta:user-defined meta:name="DCTERMS.abstract">Betreft: het schenken van alcohol tijdens Winter Wonderland Heteren op 14 februari 2025 op locatie Heteren, vergunning verleend op 28 januari 2025 volgens reguliere voorbereidingsprocedure</meta:user-defined>
    <dc:language>nl</dc:language>
    <meta:user-defined meta:name="OVERHEIDop.locatietype/OVERHEIDop.gebiedsmarkering">Vlak</meta:user-defined>
    <meta:user-defined meta:name="DC.title">Kennisgeving besluit Alcoholwetontheffing art 35 op locatie Heteren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276</meta:user-defined>
    <meta:user-defined meta:name="OVERHEIDop.GmbID/DC.identifier">gmb-2025-38276</meta:user-defined>
    <meta:user-defined meta:name="OVERHEIDop.versieInformatie"/>
  </office:meta>
</office:document-meta>
</file>