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en een kers, Zwiepseweg 46, 7241G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5 de volgende aanvraag voor een Omgevingsvergunning hebben ontvangen:</text:p>
            <text:p text:style-name="common-al">Zwiepseweg 46, 7241GV Lochem, het kappen van een berk en een kers, Z2025-0125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27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54</meta:user-defined>
    <meta:user-defined meta:name="DCTERMS.abstract">Z2025-01254 Zwiepseweg 46, 7241GV Lochem</meta:user-defined>
    <dc:language>nl</dc:language>
    <meta:user-defined meta:name="OVERHEIDop.locatietype/OVERHEIDop.gebiedsmarkering">Punt</meta:user-defined>
    <meta:user-defined meta:name="DC.title">Aanvraag Omgevingsvergunning voor het kappen van een berk en een kers, Zwiepseweg 46, 7241GV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2759</meta:user-defined>
    <meta:user-defined meta:name="OVERHEIDop.GmbID/DC.identifier">gmb-2025-382759</meta:user-defined>
    <meta:user-defined meta:name="OVERHEIDop.versieInformatie"/>
  </office:meta>
</office:document-meta>
</file>