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139, 2552 EL 's-Gravenhage, Oude Haagweg 117, 2552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48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39, 2552 EL 's-Gravenhage, Oude Haagweg 117, 2552 EL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7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7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Oude Haagweg 139, 2552 EL 's-Gravenhage, Oude Haagweg 117, 2552 EL 's-Gravenhage</meta:user-defined>
    <meta:user-defined meta:name="DCTERMS.W3CDTF/DCTERMS.available">2025-09-04</meta:user-defined>
    <meta:user-defined meta:name="DCTERMS.W3CDTF/OVERHEIDop.jaargang">2025</meta:user-defined>
    <meta:user-defined meta:name="OVERHEIDop.publicationIssue">382755</meta:user-defined>
    <meta:user-defined meta:name="OVERHEIDop.GmbID/DC.identifier">gmb-2025-382755</meta:user-defined>
    <meta:user-defined meta:name="OVERHEIDop.versieInformatie"/>
  </office:meta>
</office:document-meta>
</file>