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549, Wijngaardplein 30 5632M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549 </text:p>
            <text:p text:style-name="common-al"> Omschrijving: legaliseren van het gebruik van het appartement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jngaardplein 30 5632MB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75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5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5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5549</meta:user-defined>
    <meta:user-defined meta:name="DCTERMS.abstract">legaliseren van het gebruik van het appartement t.b.v. kamerverhuur</meta:user-defined>
    <dc:language>nl</dc:language>
    <meta:user-defined meta:name="OVERHEIDop.locatietype/OVERHEIDop.gebiedsmarkering">Punt</meta:user-defined>
    <meta:user-defined meta:name="DC.title">Verlenging termijn omgevingsvergunning: EHV-ZP2025-005549, Wijngaardplein 30 5632MB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50</meta:user-defined>
    <meta:user-defined meta:name="OVERHEIDop.GmbID/DC.identifier">gmb-2025-382750</meta:user-defined>
    <meta:user-defined meta:name="OVERHEIDop.versieInformatie"/>
  </office:meta>
</office:document-meta>
</file>