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8 en 9 maart 2025</text:p>
            <text:p text:style-name="common-al">Locatie: Gelredome</text:p>
            <text:p text:style-name="common-al">Dossiernummer: 44532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Gelredom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75</meta:user-defined>
    <meta:user-defined meta:name="OVERHEIDop.GmbID/DC.identifier">gmb-2025-38275</meta:user-defined>
    <meta:user-defined meta:name="OVERHEIDop.versieInformatie"/>
  </office:meta>
</office:document-meta>
</file>