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ijgebouw naar een Bed &amp; breakfast, Hoofdstraat 73, 7213C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25 de volgende aanvraag voor een Omgevingsvergunning hebben ontvangen:</text:p>
            <text:p text:style-name="common-al">Hoofdstraat 73, 7213CS Gorssel, het verbouwen van een bijgebouw naar een Bed &amp; breakfast, Z2025-012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27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53</meta:user-defined>
    <meta:user-defined meta:name="DCTERMS.abstract">Z2025-01253 Hoofdstraat 73, 7213CS Gorssel</meta:user-defined>
    <dc:language>nl</dc:language>
    <meta:user-defined meta:name="OVERHEIDop.locatietype/OVERHEIDop.gebiedsmarkering">Vlak</meta:user-defined>
    <meta:user-defined meta:name="DC.title">Aanvraag Omgevingsvergunning voor het verbouwen van een bijgebouw naar een Bed &amp; breakfast, Hoofdstraat 73, 7213CS Gorss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2748</meta:user-defined>
    <meta:user-defined meta:name="OVERHEIDop.GmbID/DC.identifier">gmb-2025-382748</meta:user-defined>
    <meta:user-defined meta:name="OVERHEIDop.versieInformatie"/>
  </office:meta>
</office:document-meta>
</file>