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rit,  Gemeenteweg 380 7951PH Staphorst, Staphorst AR 2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Gemeenteweg 380 7951PH Staphorst,  Staphorst AR 2427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/STH25/0556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6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6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274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55635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rit,  Gemeenteweg 380 7951PH Staphorst, Staphorst AR 2427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2747</meta:user-defined>
    <meta:user-defined meta:name="OVERHEIDop.GmbID/DC.identifier">gmb-2025-382747</meta:user-defined>
    <meta:user-defined meta:name="OVERHEIDop.versieInformatie"/>
  </office:meta>
</office:document-meta>
</file>