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 Gemeenteweg 380 7951PH Staphorst, Staphorst AR 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Gemeenteweg 380 7951PH Staphorst,  Staphorst AR 2427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/STH25/055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27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5635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 Gemeenteweg 380 7951PH Staphorst, Staphorst AR 242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2746</meta:user-defined>
    <meta:user-defined meta:name="OVERHEIDop.GmbID/DC.identifier">gmb-2025-382746</meta:user-defined>
    <meta:user-defined meta:name="OVERHEIDop.versieInformatie"/>
  </office:meta>
</office:document-meta>
</file>