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schoorstenen en vernieuwen dakpannen en zink aan dakkapel, Gerrit Doustraat 2 2311X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3457</text:p>
            <text:p text:style-name="common-al">
            <text:span text:style-name="nadrukvet">Ingekomen:</text:span> 01-09-2025</text:p>
            <text:p text:style-name="common-al">
            <text:span text:style-name="nadrukvet">Locatie:</text:span> Gerrit Doustraat 2 2311X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3457" xlink:type="simple">publicatiesomgevingsvergunningen@leiden.nl</text:a> de volgende gegevens:</text:p>
            <text:p text:style-name="common-al">-het kenmerk van de aanvraag: Z/25/38834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273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3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3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3457</meta:user-defined>
    <meta:user-defined meta:name="DCTERMS.abstract">verwijderen schoorstenen en vernieuwen dakpannen en zink aa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wijderen schoorstenen en vernieuwen dakpannen en zink aan dakkapel, Gerrit Doustraat 2 2311XP Leiden</meta:user-defined>
    <meta:user-defined meta:name="OVERHEIDop.datumEindeReactietermijn">2025-10-22</meta:user-defined>
    <meta:user-defined meta:name="OVERHEIDop.terinzageleggingBG">https://mijnpublicaties.nl/Publicatie/02bb8402-6295-4585-699b-08dde52c437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2739</meta:user-defined>
    <meta:user-defined meta:name="OVERHEIDop.GmbID/DC.identifier">gmb-2025-382739</meta:user-defined>
    <meta:user-defined meta:name="OVERHEIDop.versieInformatie"/>
  </office:meta>
</office:document-meta>
</file>