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ransformeren van een Vlaamse schuur naar woning aan Grintweg 18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</text:p>
            <text:p text:style-name="common-al">- Technische bouwactiviteit</text:p>
            <text:p text:style-name="common-al">De gemeente Breda heeft op 28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7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92</meta:user-defined>
    <meta:user-defined meta:name="DCTERMS.abstract">het transformeren van een Vlaamse schuur naar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ransformeren van een Vlaamse schuur naar woning aan Grintweg 18 4823ZC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73</meta:user-defined>
    <meta:user-defined meta:name="OVERHEIDop.GmbID/DC.identifier">gmb-2025-38273</meta:user-defined>
    <meta:user-defined meta:name="OVERHEIDop.versieInformatie"/>
  </office:meta>
</office:document-meta>
</file>