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knappen van een maaiseldepot ten behoeve van N2000-natuurbeheer de Bruuk op de locatie nabij Ashorst te Groesbeek zaaknummer AB25.0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september 2025 </text:p>
            <text:p text:style-name="common-al">
            <text:span text:style-name="nadrukvet">DSO-kenmerk:</text:span> 2025090100290</text:p>
            <text:p text:style-name="common-al">
            <text:span text:style-name="nadrukvet">Voor:</text:span> het opknappen van een maaiseldepot ten behoeve van N2000-natuurbeheer de Bruuk </text:p>
            <text:p text:style-name="common-al">
            <text:span text:style-name="nadrukvet">Locatie:</text:span> nabij Ashorst te Groesbeek </text:p>
            <text:p text:style-name="common-al">
            <text:span text:style-name="nadrukvet">Ons zaaknummer:</text:span> AB25.006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27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knappen van een maaiseldepot ten behoeve van N2000-natuurbeheer de Bruuk op de locatie nabij Ashorst te Groesbeek zaaknummer AB25.0066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29</meta:user-defined>
    <meta:user-defined meta:name="OVERHEIDop.GmbID/DC.identifier">gmb-2025-382729</meta:user-defined>
    <meta:user-defined meta:name="OVERHEIDop.versieInformatie"/>
  </office:meta>
</office:document-meta>
</file>