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anasstraat 75, 2564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2 coniferen (stamomtrek 95-102 cm), staande in de achtertuin van het perceel en herbeplanting</text:p>
            <text:p text:style-name="common-al"/>
            <text:p text:style-name="common-al">Ons kenmerk: VTH2025-348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anasstraat 75, 2564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72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865</meta:user-defined>
    <meta:user-defined meta:name="DCTERMS.abstract">het kappen 2 coniferen (stamomtrek 95-102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Ananasstraat 75, 2564 SN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25</meta:user-defined>
    <meta:user-defined meta:name="OVERHEIDop.GmbID/DC.identifier">gmb-2025-382725</meta:user-defined>
    <meta:user-defined meta:name="OVERHEIDop.versieInformatie"/>
  </office:meta>
</office:document-meta>
</file>