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Kapper Cor voor het plaatsen van reclameborden voor de verkoop van vuurwerk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Kapper Cor voor het plaatsen van reclameborden voor de verkoop van vuurwerk van 1 t/m 31 december 2025 op de volgende locaties: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in de groenstrook bij het kruispunt Tolweg - G. van Assendelftstraat;</text:p>
              </text:list-item>
              <text:list-item text:style-override="id1-3-2-1-1-4-2">
                <text:number>-</text:number>
                <text:p text:style-name="al">in het gras nabij de rotonde Rijksstraatweg - Binnenduinrandweg;</text:p>
              </text:list-item>
              <text:list-item text:style-override="id1-3-2-1-1-4-3">
                <text:number>-</text:number>
                <text:p text:style-name="al">in het gras op de hoek Starweg - Water acker</text:p>
              </text:list-item>
            </text:list>
            <text:p text:style-name="al"> </text:p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/>
            <text:p text:style-name="al">In uw bezwaarschrift moet u in ieder geval vermelden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de datum waarop u het bezwaarschrift schrijft;</text:p>
              </text:list-item>
              <text:list-item text:style-override="id1-3-2-1-1-12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2-4">
                <text:number>-</text:number>
                <text:p text:style-name="al">de redenen waarom u bezwaar maak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272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/2025/4781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activiteit openbare weg, aan Kapper Cor voor het plaatsen van reclameborden voor de verkoop van vuurwerk, te Heemskerk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724</meta:user-defined>
    <meta:user-defined meta:name="OVERHEIDop.GmbID/DC.identifier">gmb-2025-382724</meta:user-defined>
    <meta:user-defined meta:name="OVERHEIDop.versieInformatie"/>
  </office:meta>
</office:document-meta>
</file>