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97-99 te Krommenie - tb - wijziging op verl. verg. O2023016923: wijziging voorgevels en opbouw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29 - tb - wijziging op verl. verg. O2023016923: wijziging voorgevels en opbouw gevels op de locatie Heiligeweg 97-99 te Krommenie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7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9</meta:user-defined>
    <dc:language>nl</dc:language>
    <meta:user-defined meta:name="OVERHEIDop.locatietype/OVERHEIDop.gebiedsmarkering">Vlak</meta:user-defined>
    <meta:user-defined meta:name="DC.title">Aanvraag omgevingsvergunning - Heiligeweg 97-99 te Krommenie - tb - wijziging op verl. verg. O2023016923: wijziging voorgevels en opbouw gevel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18</meta:user-defined>
    <meta:user-defined meta:name="OVERHEIDop.GmbID/DC.identifier">gmb-2025-382718</meta:user-defined>
    <meta:user-defined meta:name="OVERHEIDop.versieInformatie"/>
  </office:meta>
</office:document-meta>
</file>