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Zeehaanstraat 2, 9866 AV Lutjegast, Grootegast (GTG00) K 1168.</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Westerkwartier een aanvraag ontvangen voor het kappen van een boom op locatie Zeehaanstraat 2, 9866 AV Lutjegast, Grootegast (GTG00) K 1168. De aanvraag is geregistreerd onder zaaknummer 2025013367.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271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1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1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36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Zeehaanstraat 2, 9866 AV Lutjegast, Grootegast (GTG00) K 1168.</meta:user-defined>
    <meta:user-defined meta:name="DCTERMS.W3CDTF/DCTERMS.available">2025-09-04</meta:user-defined>
    <meta:user-defined meta:name="DCTERMS.W3CDTF/OVERHEIDop.jaargang">2025</meta:user-defined>
    <meta:user-defined meta:name="OVERHEIDop.publicationIssue">382717</meta:user-defined>
    <meta:user-defined meta:name="OVERHEIDop.GmbID/DC.identifier">gmb-2025-382717</meta:user-defined>
    <meta:user-defined meta:name="OVERHEIDop.versieInformatie"/>
  </office:meta>
</office:document-meta>
</file>