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ipsy Duck Pub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688 </text:p>
            <text:p text:style-name="common-al"> Omschrijving: horecabedrijf Tipsy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88</meta:user-defined>
    <meta:user-defined meta:name="DCTERMS.abstract">horecabedrijf Tipsy Duck Pub</meta:user-defined>
    <dc:language>nl</dc:language>
    <meta:user-defined meta:name="OVERHEIDop.locatietype/OVERHEIDop.gebiedsmarkering">Punt</meta:user-defined>
    <meta:user-defined meta:name="DC.title">Ingekomen aanvraag: horecabedrijf Tipsy Duck Pub, Stratumseind 26 5611ET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71</meta:user-defined>
    <meta:user-defined meta:name="OVERHEIDop.GmbID/DC.identifier">gmb-2025-38271</meta:user-defined>
    <meta:user-defined meta:name="OVERHEIDop.versieInformatie"/>
  </office:meta>
</office:document-meta>
</file>