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icolaas Beetsstraat ter hoogte van nummer: 40 in Amsterdam</text:p>
            <text:p text:style-name="common-al">Looptijd :04-09-2025 t/m 29-05-2026</text:p>
            <text:p text:style-name="common-al">Verzonden naar aanvrager op: 01-09-2025</text:p>
            <text:p text:style-name="common-al">Kenmerk gemeente: Z/25/3001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5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60</meta:user-defined>
    <meta:user-defined meta:name="DCTERMS.abstract">Object,Nicolaas Beetsstraat 40 1053RM, 4 september t/m 29 mei 2026, Nicolaas Beetsstraat ter hoogte van nummer: 40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4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6</meta:user-defined>
    <meta:user-defined meta:name="OVERHEIDop.GmbID/DC.identifier">gmb-2025-382696</meta:user-defined>
    <meta:user-defined meta:name="OVERHEIDop.versieInformatie"/>
  </office:meta>
</office:document-meta>
</file>