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53 in Amsterdam</text:p>
            <text:p text:style-name="common-al">Looptijd :03-09-2025 t/m 03-11-2025</text:p>
            <text:p text:style-name="common-al">Verzonden naar aanvrager op: 27-08-2025</text:p>
            <text:p text:style-name="common-al">Kenmerk gemeente: Z/25/3000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75</meta:user-defined>
    <meta:user-defined meta:name="DCTERMS.abstract">Object,Ceintuurbaan 253 2 1074CZ, 20250903, Ceintuurbaan ter hoogte van nummer: 25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0</meta:user-defined>
    <meta:user-defined meta:name="OVERHEIDop.GmbID/DC.identifier">gmb-2025-382690</meta:user-defined>
    <meta:user-defined meta:name="OVERHEIDop.versieInformatie"/>
  </office:meta>
</office:document-meta>
</file>