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44 in Amsterdam</text:p>
            <text:p text:style-name="common-al">Looptijd :12-09-2025 t/m 12-09-2025</text:p>
            <text:p text:style-name="common-al">Verzonden naar aanvrager op: 01-09-2025</text:p>
            <text:p text:style-name="common-al">Kenmerk gemeente: Z/25/3000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01</meta:user-defined>
    <meta:user-defined meta:name="DCTERMS.abstract">TVM parkeervak,TVM stremmen,Groenendaalstraat 44 2 1058LH, 20250912, Groenendaalstraat ter hoogte van nummer: 44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4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6</meta:user-defined>
    <meta:user-defined meta:name="OVERHEIDop.GmbID/DC.identifier">gmb-2025-382686</meta:user-defined>
    <meta:user-defined meta:name="OVERHEIDop.versieInformatie"/>
  </office:meta>
</office:document-meta>
</file>