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splitsingsvergunning Geuzenkade 16-H in Amsterdam en Geuzenkade 15-H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Aanvraag voor het splitsen van het gebouw in appartementsrechten op adres Geuzenkade 16-H in Amsterdam en Geuzenkade 15-H in Amsterdam</text:p>
            <text:p text:style-name="common-al">Ontvangen op: 29-12-2023</text:p>
            <text:p text:style-name="common-al">Kenmerk gemeente: Z/23/2270593</text:p>
            <text:p text:style-name="common-al"/>
            <text:p text:style-name="common-al">
            <text:span text:style-name="nadrukvet">Aanvraag vergunning voor het splitsen van een gebouw met woningen aan Geuzenkade 16-H in Amsterdam en Geuzenkade 15-H in Amsterdam</text:span>
          </text:p>
            <text:p text:style-name="common-al">De gemeente Amsterdam ontving een aanvraag voor een splitsingsvergunning. De vergunning is aangevraagd voor het splitsen van een gebouw met woningen aan Geuzenkade 16-H in Amsterdam en Geuzenkade 15-H in Amsterdam.</text:p>
            <text:p text:style-name="common-al">
            <text:span text:style-name="nadrukvet">Waarom de gemeente Amsterdam dit bericht publiceert</text:span>
          </text:p>
            <text:p text:style-name="common-al">Een splitsingsvergunning geeft toestemming het gebouw op te delen in appartementsrechten. Dit betekent dat de woningen afzonderlijk verkocht kunnen worden. Met dit bericht laat de gemeente Amsterdam u weten dat er misschien iets verandert in uw omgeving. Dan kunt u op tijd reageren als u het hier niet mee eens bent.</text:p>
            <text:p text:style-name="common-al">
            <text:span text:style-name="nadrukvet">Wanneer de gemeente Amsterdam een besluit neemt over de aanvraag van de vergunning</text:span>
          </text:p>
            <text:p text:style-name="common-al">De gemeente Amsterdam ontving de aanvraag voor een vergunning op 29-12-2023. Als de aanvraag volledig is ingediend, dan neemt de gemeente Amsterdam binnen 8 weken een besluit. Dit mag de gemeente Amsterdam 1 keer met 6 weken uitstellen. Als de vergunning wordt verleend, publiceert de gemeente Amsterdam een nieuw bericht. Vanaf dat moment kunt u de documenten met informatie over de vergunning bekijken en hierop reageren. U kunt nu nog niet reageren.</text:p>
            <text:p text:style-name="common-al">
            <text:span text:style-name="nadrukvet">Als u vragen hebt over de aanvraag van de vergunning</text:span>
          </text:p>
            <text:p text:style-name="last-al">U kunt nu alvast de aanvraag van de vergunning bekijken en hierover vragen stellen. Hiervoor kunt u bellen met de gemeente Amsterdam. Dit kan via het telefoonnummer 14 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82671</text:span><text:line-break/><text:date style:data-style-name="dag" text:fixed="true" text:date-value="2025-09-04"/><text:line-break/><text:date style:data-style-name="jaar" text:fixed="true" text:date-value="2025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2671</text:span><text:date style:data-style-name="nicedate" text:fixed="true" text:date-value="2025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2671</text:span><text:date style:data-style-name="nicedate" text:fixed="true" text:date-value="2025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3/2270593</meta:user-defined>
    <meta:user-defined meta:name="DCTERMS.abstract">Aanvraag voor het mogen splitsen van het gebouw in appartementsrechten op adres Geuzenkade 16-H en Geuzenkade 15-H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Aanvraag voor splitsingsvergunning Geuzenkade 16-H in Amsterdam en Geuzenkade 15-H in Amsterdam</meta:user-defined>
    <meta:user-defined meta:name="DCTERMS.W3CDTF/DCTERMS.available">2025-09-04</meta:user-defined>
    <meta:user-defined meta:name="DCTERMS.W3CDTF/OVERHEIDop.jaargang">2025</meta:user-defined>
    <meta:user-defined meta:name="OVERHEIDop.publicationIssue">382671</meta:user-defined>
    <meta:user-defined meta:name="OVERHEIDop.GmbID/DC.identifier">gmb-2025-382671</meta:user-defined>
    <meta:user-defined meta:name="OVERHEIDop.versieInformatie"/>
  </office:meta>
</office:document-meta>
</file>