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80 in Amsterdam</text:p>
            <text:p text:style-name="common-al">Looptijd :09-09-2025 t/m 09-09-2025</text:p>
            <text:p text:style-name="common-al">Verzonden naar aanvrager op: 27-08-2025</text:p>
            <text:p text:style-name="common-al">Kenmerk gemeente: Z/25/2995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1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90</meta:user-defined>
    <meta:user-defined meta:name="DCTERMS.abstract">TVM parkeervak,TVM stremmen,Eerste Jan Steenstraat 80 A 1072NN, 20250909, Eerste Jan Steenstraat ter hoogte van nummer: 80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80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8</meta:user-defined>
    <meta:user-defined meta:name="OVERHEIDop.GmbID/DC.identifier">gmb-2025-382668</meta:user-defined>
    <meta:user-defined meta:name="OVERHEIDop.versieInformatie"/>
  </office:meta>
</office:document-meta>
</file>