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uchtelen van de Haarestraat ter hoogte van nummer: 2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Suchtelen van de Haarestraat ter hoogte van nummer: 209 in AMSTERDAM</text:p>
            <text:p text:style-name="common-al">Looptijd :01-09-2025 t/m 05-09-2025</text:p>
            <text:p text:style-name="common-al">Verzonden naar aanvrager op: 27-08-2025</text:p>
            <text:p text:style-name="common-al">Kenmerk gemeente: Z/25/2999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41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6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6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15</meta:user-defined>
    <meta:user-defined meta:name="DCTERMS.abstract">TVM parkeervak,Van Suchtelen van de Haarestraat 209 A 1068GR, 20250901, Van Suchtelen van de Haarestraat ter hoogte van nummer: 209</meta:user-defined>
    <dc:language>nl</dc:language>
    <meta:user-defined meta:name="OVERHEIDop.locatietype/OVERHEIDop.gebiedsmarkering">Punt</meta:user-defined>
    <meta:user-defined meta:name="DC.title">Besluit apv vergunning Verleend - Van Suchtelen van de Haarestraat ter hoogte van nummer: 209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67</meta:user-defined>
    <meta:user-defined meta:name="OVERHEIDop.GmbID/DC.identifier">gmb-2025-382667</meta:user-defined>
    <meta:user-defined meta:name="OVERHEIDop.versieInformatie"/>
  </office:meta>
</office:document-meta>
</file>