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Quellijnstraat ter hoogte van nummer: 138 in AMSTERDAM</text:p>
            <text:p text:style-name="common-al">Looptijd :10-09-2025 t/m 23-09-2025</text:p>
            <text:p text:style-name="common-al">Verzonden naar aanvrager op: 27-08-2025</text:p>
            <text:p text:style-name="common-al">Kenmerk gemeente: Z/25/29974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4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6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6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6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430</meta:user-defined>
    <meta:user-defined meta:name="DCTERMS.abstract">Object,Quellijnstraat 138 H 1073XM, 20250910, Quellijnstraat ter hoogte van nummer: 138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138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60</meta:user-defined>
    <meta:user-defined meta:name="OVERHEIDop.GmbID/DC.identifier">gmb-2025-382660</meta:user-defined>
    <meta:user-defined meta:name="OVERHEIDop.versieInformatie"/>
  </office:meta>
</office:document-meta>
</file>