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Geuzenkade 16-H in Amsterdam en Geuzenkade 1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8 appartementsrechten op adres Geuzenkade 16-H in Amsterdam en Geuzenkade 15-H in Amsterdam</text:p>
            <text:p text:style-name="common-al">Verzonden naar aanvrager op: 01-09-2025</text:p>
            <text:p text:style-name="common-al">Kenmerk gemeente: Z/23/2270593</text:p>
            <text:p text:style-name="common-al"/>
            <text:p text:style-name="common-al">
            <text:span text:style-name="nadrukvet">Toestemming voor het splitsen van een gebouw met woningen aan Geuzenkade 16-H in Amsterdam en Geuzenkade 15-H in Amsterdam</text:span>
          </text:p>
            <text:p text:style-name="common-al">De gemeente Amsterdam verleende een splitsingsvergunning. De gemeente Amsterdam geeft hiermee toestemming voor het splitsen van een gebouw met woningen aan Geuzenkade 16-H in Amsterdam en Geuzenkade 1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3/2270593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3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3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3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70593</meta:user-defined>
    <meta:user-defined meta:name="DCTERMS.abstract">Het splitsen van het gebouw in 8 appartementsrechten op adres Geuzenkade 16-H en Geuzenkade 15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Geuzenkade 16-H in Amsterdam en Geuzenkade 15-H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37</meta:user-defined>
    <meta:user-defined meta:name="OVERHEIDop.GmbID/DC.identifier">gmb-2025-382637</meta:user-defined>
    <meta:user-defined meta:name="OVERHEIDop.versieInformatie"/>
  </office:meta>
</office:document-meta>
</file>