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orgerstraat ter hoogte van nummer: 13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Borgerstraat ter hoogte van nummer: 137 in Amsterdam</text:p>
            <text:p text:style-name="common-al">Looptijd :11-09-2025 t/m 11-09-2025</text:p>
            <text:p text:style-name="common-al">Verzonden naar aanvrager op: 01-09-2025</text:p>
            <text:p text:style-name="common-al">Kenmerk gemeente: Z/25/300170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0170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2629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629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629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1709</meta:user-defined>
    <meta:user-defined meta:name="DCTERMS.abstract">TVM 1 P vak, Borgerstraat 136-138, 11 sep, Borgerstraat ter hoogte van nummer: 137</meta:user-defined>
    <dc:language>nl</dc:language>
    <meta:user-defined meta:name="OVERHEIDop.locatietype/OVERHEIDop.gebiedsmarkering">Punt</meta:user-defined>
    <meta:user-defined meta:name="DC.title">Besluit apv vergunning Verleend - Borgerstraat ter hoogte van nummer: 137 in Amsterdam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2629</meta:user-defined>
    <meta:user-defined meta:name="OVERHEIDop.GmbID/DC.identifier">gmb-2025-382629</meta:user-defined>
    <meta:user-defined meta:name="OVERHEIDop.versieInformatie"/>
  </office:meta>
</office:document-meta>
</file>