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erzinkbare paaltjes, Locatie: Albert Cuypstraat ter hoogte van nummer: 141 in AMSTERDAM</text:p>
            <text:p text:style-name="common-al">Looptijd :21-09-2025 t/m 21-09-2025</text:p>
            <text:p text:style-name="common-al">Verzonden naar aanvrager op: 01-09-2025</text:p>
            <text:p text:style-name="common-al">Kenmerk gemeente: Z/25/3001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0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71</meta:user-defined>
    <meta:user-defined meta:name="DCTERMS.abstract">TVM parkeervak,Afgesloten gebieden,Albert Cuypstraat 141 4 1072CS, 20250921, Albert Cuypstraat ter hoogte van nummer: 141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14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8</meta:user-defined>
    <meta:user-defined meta:name="OVERHEIDop.GmbID/DC.identifier">gmb-2025-382628</meta:user-defined>
    <meta:user-defined meta:name="OVERHEIDop.versieInformatie"/>
  </office:meta>
</office:document-meta>
</file>