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rin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Culturele dag en Wintermarkt Brink 2025 ter hoogte van Brink 1 in Amsterdam</text:p>
            <text:p text:style-name="common-al">Datum van: 31-08-2025</text:p>
            <text:p text:style-name="common-al">Datum t/m: 14-12-2025</text:p>
            <text:p text:style-name="common-al">Tijd van: 11:00</text:p>
            <text:p text:style-name="common-al">Tijd tot: 22:00</text:p>
            <text:p text:style-name="common-al">Bezoekers drukste moment: 249</text:p>
            <text:p text:style-name="common-al">Activiteiten: muziek expo filmrondleiding, eten drinken dansen ontmoeten</text:p>
            <text:p text:style-name="common-al">Verzonden naar aanvrager op: 27-08-2025</text:p>
            <text:p text:style-name="common-al">Kenmerk gemeente: Z/25/2949415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49415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2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2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2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9415</meta:user-defined>
    <meta:user-defined meta:name="DCTERMS.abstract">Verleend: evenementenvergunning ter hoogte van adres Brink 1 in Amsterdam</meta:user-defined>
    <dc:language>nl</dc:language>
    <meta:user-defined meta:name="OVERHEIDop.locatietype/OVERHEIDop.gebiedsmarkering">Punt</meta:user-defined>
    <meta:user-defined meta:name="DC.title">Besluit evenementenvergunning Verleend - Brink 1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23</meta:user-defined>
    <meta:user-defined meta:name="OVERHEIDop.GmbID/DC.identifier">gmb-2025-382623</meta:user-defined>
    <meta:user-defined meta:name="OVERHEIDop.versieInformatie"/>
  </office:meta>
</office:document-meta>
</file>