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2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erste Helmersstraat ter hoogte van nummer: 271 in Amsterdam</text:p>
            <text:p text:style-name="common-al">Looptijd :08-09-2025 t/m 08-09-2025</text:p>
            <text:p text:style-name="common-al">Verzonden naar aanvrager op: 27-08-2025</text:p>
            <text:p text:style-name="common-al">Kenmerk gemeente: Z/25/29995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959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2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2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2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597</meta:user-defined>
    <meta:user-defined meta:name="DCTERMS.abstract">TVM 5 P vakken, Eerste Helmersstraat 271, 8 sep, Eerste Helmersstraat ter hoogte van nummer: 271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271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22</meta:user-defined>
    <meta:user-defined meta:name="OVERHEIDop.GmbID/DC.identifier">gmb-2025-382622</meta:user-defined>
    <meta:user-defined meta:name="OVERHEIDop.versieInformatie"/>
  </office:meta>
</office:document-meta>
</file>