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Winterbostocht MTB &amp; Gravel Arnhem 2025, Daam Fockemalaan 5</text:p>
            <text:p text:style-name="common-al">De burgemeester heeft de volgende vergunning verleend:</text:p>
            <text:p text:style-name="common-al">Evenementenvergunning</text:p>
            <text:p text:style-name="common-al">Voor: Winterbostocht MTB &amp; Gravel Arnhem 2025</text:p>
            <text:p text:style-name="common-al">Datum: 1 februari 2025</text:p>
            <text:p text:style-name="common-al">Locatie: Daam Fockemalaan 5</text:p>
            <text:p text:style-name="common-al">Dossiernummer: 4424225</text:p>
            <text:p text:style-name="common-al">Verzenddatum besluit: 27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26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6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6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meta:user-defined>
    <meta:user-defined meta:name="DCTERMS.W3CDTF/DCTERMS.available">2025-01-30</meta:user-defined>
    <meta:user-defined meta:name="DCTERMS.W3CDTF/OVERHEIDop.jaargang">2025</meta:user-defined>
    <meta:user-defined meta:name="OVERHEIDop.publicationIssue">38262</meta:user-defined>
    <meta:user-defined meta:name="OVERHEIDop.GmbID/DC.identifier">gmb-2025-38262</meta:user-defined>
    <meta:user-defined meta:name="OVERHEIDop.versieInformatie"/>
  </office:meta>
</office:document-meta>
</file>