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pbouw op de garage - Prof van Giffenweg 8, 9804 RV Noordhorn, Zuidhorn (ZHN00) A 2596</text:p>
      <text:section text:name="zakelijke-mededeling_id1-3-2" text:style-name="zakelijke-mededeling">
        <text:section text:name="zakelijke-mededeling-tekst_id1-3-2-1" text:style-name="zakelijke-mededeling-tekst">
          <text:section text:name="tekst_id1-3-2-1-1" text:style-name="tekst">
            <text:p text:style-name="common-al">Op 01 september 2025 heeft de gemeente Westerkwartier een aanvraag ontvangen voor het plaatsen van een opbouw op de garage op locatie Prof van Giffenweg 8, 9804 RV Noordhorn, Zuidhorn (ZHN00) A 2596. De aanvraag is geregistreerd onder zaaknummer 202501336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6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opbouw op de garage - Prof van Giffenweg 8, 9804 RV Noordhorn, Zuidhorn (ZHN00) A 2596</meta:user-defined>
    <meta:user-defined meta:name="DCTERMS.W3CDTF/DCTERMS.available">2025-09-04</meta:user-defined>
    <meta:user-defined meta:name="DCTERMS.W3CDTF/OVERHEIDop.jaargang">2025</meta:user-defined>
    <meta:user-defined meta:name="OVERHEIDop.publicationIssue">382616</meta:user-defined>
    <meta:user-defined meta:name="OVERHEIDop.GmbID/DC.identifier">gmb-2025-382616</meta:user-defined>
    <meta:user-defined meta:name="OVERHEIDop.versieInformatie"/>
  </office:meta>
</office:document-meta>
</file>