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ter hoogte van nummer: 4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olderweg ter hoogte van nummer: 484 in AMSTERDAM</text:p>
            <text:p text:style-name="common-al">Looptijd :10-09-2025 t/m 31-10-2025</text:p>
            <text:p text:style-name="common-al">Verzonden naar aanvrager op: 01-09-2025</text:p>
            <text:p text:style-name="common-al">Kenmerk gemeente: Z/25/3002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6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83</meta:user-defined>
    <meta:user-defined meta:name="DCTERMS.abstract">Object,Polderweg 484 A 1093KP, 20250910, Polderweg ter hoogte van nummer: 484</meta:user-defined>
    <dc:language>nl</dc:language>
    <meta:user-defined meta:name="OVERHEIDop.locatietype/OVERHEIDop.gebiedsmarkering">Punt</meta:user-defined>
    <meta:user-defined meta:name="DC.title">Besluit apv vergunning Verleend - Polderweg ter hoogte van nummer: 48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4</meta:user-defined>
    <meta:user-defined meta:name="OVERHEIDop.GmbID/DC.identifier">gmb-2025-382594</meta:user-defined>
    <meta:user-defined meta:name="OVERHEIDop.versieInformatie"/>
  </office:meta>
</office:document-meta>
</file>