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Schuytstraat ter hoogte van nummer: 13 in AMSTERDAM</text:p>
            <text:p text:style-name="common-al">Looptijd :08-09-2025 t/m 19-09-2025</text:p>
            <text:p text:style-name="common-al">Verzonden naar aanvrager op: 01-09-2025</text:p>
            <text:p text:style-name="common-al">Kenmerk gemeente: Z/25/3002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5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9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9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9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587</meta:user-defined>
    <meta:user-defined meta:name="DCTERMS.abstract">Object,Cornelis Schuytstraat 13 H 1071JC, 20250908, Cornelis Schuytstraat ter hoogte van nummer: 13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13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90</meta:user-defined>
    <meta:user-defined meta:name="OVERHEIDop.GmbID/DC.identifier">gmb-2025-382590</meta:user-defined>
    <meta:user-defined meta:name="OVERHEIDop.versieInformatie"/>
  </office:meta>
</office:document-meta>
</file>