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5700, Cort van der Lindenplantsoen 7, 1181XP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4-00005700 voor het plaatsen van een dakkapel aan de voorzijde van de woning op locatie Cort van der Lindenplantsoen 7, 1181XP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259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700</meta:user-defined>
    <meta:user-defined meta:name="DCTERMS.abstract">Betreft: Beschikking verlenging beslistermijn op locatie Cort van der Lindenplantsoen 7, 1181XP Amstelveen</meta:user-defined>
    <dc:language>nl</dc:language>
    <meta:user-defined meta:name="OVERHEIDop.locatietype/OVERHEIDop.gebiedsmarkering">Vlak</meta:user-defined>
    <meta:user-defined meta:name="DC.title">Kennisgeving termijnverlenging Z2024-00005700, Cort van der Lindenplantsoen 7, 1181XP Amstelve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259</meta:user-defined>
    <meta:user-defined meta:name="OVERHEIDop.GmbID/DC.identifier">gmb-2025-38259</meta:user-defined>
    <meta:user-defined meta:name="OVERHEIDop.versieInformatie"/>
  </office:meta>
</office:document-meta>
</file>