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4 in Amsterdam</text:p>
            <text:p text:style-name="common-al">Looptijd :16-09-2025 t/m 19-09-2025</text:p>
            <text:p text:style-name="common-al">Verzonden naar aanvrager op: 01-09-2025</text:p>
            <text:p text:style-name="common-al">Kenmerk gemeente: Z/25/2994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7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8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24</meta:user-defined>
    <meta:user-defined meta:name="DCTERMS.abstract">Fietsen,TVM parkeervak,Tweede Jan Steenstraat 4 H 1073VN, 20250916, Tweede Jan Steenstraat ter hoogte van nummer: 4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88</meta:user-defined>
    <meta:user-defined meta:name="OVERHEIDop.GmbID/DC.identifier">gmb-2025-382588</meta:user-defined>
    <meta:user-defined meta:name="OVERHEIDop.versieInformatie"/>
  </office:meta>
</office:document-meta>
</file>