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kade ter hoogte van nummer: 1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kade ter hoogte van nummer: 156 in Amsterdam</text:p>
            <text:p text:style-name="common-al">Looptijd :10-09-2025 t/m 10-09-2025</text:p>
            <text:p text:style-name="common-al">Verzonden naar aanvrager op: 01-09-2025</text:p>
            <text:p text:style-name="common-al">Kenmerk gemeente: Z/25/30005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056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58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8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8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568</meta:user-defined>
    <meta:user-defined meta:name="DCTERMS.abstract">TVM parkeervak,Amstelkade 156 1078AW, 20250910, Amstelkade ter hoogte van nummer: 156</meta:user-defined>
    <dc:language>nl</dc:language>
    <meta:user-defined meta:name="OVERHEIDop.locatietype/OVERHEIDop.gebiedsmarkering">Punt</meta:user-defined>
    <meta:user-defined meta:name="DC.title">Besluit apv vergunning Verleend - Amstelkade ter hoogte van nummer: 156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583</meta:user-defined>
    <meta:user-defined meta:name="OVERHEIDop.GmbID/DC.identifier">gmb-2025-382583</meta:user-defined>
    <meta:user-defined meta:name="OVERHEIDop.versieInformatie"/>
  </office:meta>
</office:document-meta>
</file>