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toom ter hoogte van nummer: 3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Overtoom ter hoogte van nummer: 375 in Amsterdam</text:p>
            <text:p text:style-name="common-al">Looptijd :08-09-2025 t/m 03-10-2025</text:p>
            <text:p text:style-name="common-al">Verzonden naar aanvrager op: 27-08-2025</text:p>
            <text:p text:style-name="common-al">Kenmerk gemeente: Z/25/30003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035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542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4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4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357</meta:user-defined>
    <meta:user-defined meta:name="DCTERMS.abstract">TVM 2 parkeervak,Object,Overtoom 375 -377 1054JN, 8 september t/m 12 september 2025, Overtoom ter hoogte van nummer: 375</meta:user-defined>
    <dc:language>nl</dc:language>
    <meta:user-defined meta:name="OVERHEIDop.locatietype/OVERHEIDop.gebiedsmarkering">Punt</meta:user-defined>
    <meta:user-defined meta:name="DC.title">Besluit apv vergunning Verleend - Overtoom ter hoogte van nummer: 375 i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542</meta:user-defined>
    <meta:user-defined meta:name="OVERHEIDop.GmbID/DC.identifier">gmb-2025-382542</meta:user-defined>
    <meta:user-defined meta:name="OVERHEIDop.versieInformatie"/>
  </office:meta>
</office:document-meta>
</file>